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uziekevenement ‘Golden Hours’ van 6 tot en met 8 september 2025 op terras Bavaria Brouwerijcafé aan Heuvel 5 te Lieshou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uziekevenement ‘Golden Hours’ op terras Bavaria Brouwerijcafé, Heuvel 5, Lieshout</text:span>  </text:p>
                <text:p text:style-name="al">Dit evenement wordt gehouden van 6 tot en met 8 september 2025 telkens van 12.00 – 23.00 uur. Verzonden op 30 juli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590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0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0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Muziekevenement ‘Golden Hours’ van 6 tot en met 8 september 2025 op terras Bavaria Brouwerijcafé aan Heuvel 5 te Lieshou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06</meta:user-defined>
    <meta:user-defined meta:name="OVERHEIDop.GmbID/DC.identifier">gmb-2025-355906</meta:user-defined>
    <meta:user-defined meta:name="OVERHEIDop.versieInformatie"/>
  </office:meta>
</office:document-meta>
</file>