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5 2012GK Haarlem, 0392-2025-0123199, het verbeteren van de gevel, ontvangen op 1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8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199</meta:user-defined>
    <meta:user-defined meta:name="DCTERMS.abstract">het verbet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65 2012GK Haarlem, 0392-2025-0123199, het verbeteren van de gevel, ontvangen op 11-08-2025</meta:user-defined>
    <meta:user-defined meta:name="DCTERMS.W3CDTF/DCTERMS.available">2025-08-14</meta:user-defined>
    <meta:user-defined meta:name="DCTERMS.W3CDTF/OVERHEIDop.jaargang">2025</meta:user-defined>
    <meta:user-defined meta:name="OVERHEIDop.publicationIssue">355899</meta:user-defined>
    <meta:user-defined meta:name="OVERHEIDop.GmbID/DC.identifier">gmb-2025-355899</meta:user-defined>
    <meta:user-defined meta:name="OVERHEIDop.versieInformatie"/>
  </office:meta>
</office:document-meta>
</file>