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de pastorie en enkele ruimtes ten behoeve van de kerk, Bagijnhof 25 2611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8-2025 </text:p>
            <text:p text:style-name="common-al">Bagijnhof 25 2611AN Delft, |het verbouwen van de pastorie en enkele ruimtes ten behoeve van de kerk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4-00446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589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9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9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65</meta:user-defined>
    <meta:user-defined meta:name="DCTERMS.abstract">appartementen in Pastorie Oud Katholieke Kerk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bouwen van de pastorie en enkele ruimtes ten behoeve van de kerk, Bagijnhof 25 2611AN Delft</meta:user-defined>
    <meta:user-defined meta:name="DCTERMS.W3CDTF/DCTERMS.available">2025-08-14</meta:user-defined>
    <meta:user-defined meta:name="DCTERMS.W3CDTF/OVERHEIDop.jaargang">2025</meta:user-defined>
    <meta:user-defined meta:name="OVERHEIDop.publicationIssue">355898</meta:user-defined>
    <meta:user-defined meta:name="OVERHEIDop.GmbID/DC.identifier">gmb-2025-355898</meta:user-defined>
    <meta:user-defined meta:name="OVERHEIDop.versieInformatie"/>
  </office:meta>
</office:document-meta>
</file>