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eerjarige evenementenvergunningen voor het jaar 2025, 2026 en 202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de intocht Sinterklaas, te weten Stichting vrienden van Sinterklaas Harderwijk, heeft aangegeven in aanmerking te willen komen voor een vergunning voor 2025, 2026 en 2027. Wilt u meer informatie over deze aanvraag of wilt u de aanvraag inzien, dan kunt u vanaf de dag na deze publicatie gedurende 4 weken mailen naar <text:span text:style-name="nadrukondlijn">evenementen@harderwijk.nl</text:span> of bellen naar mevrouw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58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meerjarige evenementenvergunningen voor het jaar 2025, 2026 en 2027 te Harderwijk</meta:user-defined>
    <meta:user-defined meta:name="DCTERMS.W3CDTF/DCTERMS.available">2025-08-14</meta:user-defined>
    <meta:user-defined meta:name="DCTERMS.W3CDTF/OVERHEIDop.jaargang">2025</meta:user-defined>
    <meta:user-defined meta:name="OVERHEIDop.publicationIssue">355896</meta:user-defined>
    <meta:user-defined meta:name="OVERHEIDop.GmbID/DC.identifier">gmb-2025-355896</meta:user-defined>
    <meta:user-defined meta:name="OVERHEIDop.versieInformatie"/>
  </office:meta>
</office:document-meta>
</file>