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van het platte dak  aan de Zwitserswaltje 14, 8911 LG Leeuwarden (OV-2025-03189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isoleren van het platte dak  aan de Zwitserswaltje 14, 8911 LG Leeuwarden. Bij ons geregistreerd onder kenmerk: OV-2025-03189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8-2025. De gemeente Leeuwarden neemt daarover waarschijnlijk voor 06-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589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9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9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890</meta:user-defined>
    <dc:language>nl</dc:language>
    <meta:user-defined meta:name="OVERHEIDop.locatietype/OVERHEIDop.gebiedsmarkering">Punt</meta:user-defined>
    <meta:user-defined meta:name="DC.title">Aanvraag omgevingsvergunning voor het isoleren van het platte dak  aan de Zwitserswaltje 14, 8911 LG Leeuwarden (OV-2025-031890)</meta:user-defined>
    <meta:user-defined meta:name="DCTERMS.W3CDTF/DCTERMS.available">2025-08-14</meta:user-defined>
    <meta:user-defined meta:name="DCTERMS.W3CDTF/OVERHEIDop.jaargang">2025</meta:user-defined>
    <meta:user-defined meta:name="OVERHEIDop.publicationIssue">355895</meta:user-defined>
    <meta:user-defined meta:name="OVERHEIDop.GmbID/DC.identifier">gmb-2025-355895</meta:user-defined>
    <meta:user-defined meta:name="OVERHEIDop.versieInformatie"/>
  </office:meta>
</office:document-meta>
</file>