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Lubeckplein en Bachplein (zaaknummer 150326-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11 augustus 2025, is een standplaatsvergunning verleend voor het innemen van een standplaats voor broodje kip, grill, friet, Carbisch en Surinaams eten, op de dinsdag op het <text:span text:style-name="nadrukvet">Lubeckplein</text:span> en op de maandag en zondag op de <text:span text:style-name="nadrukvet">Bachlaan</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588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8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8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standplaatsvergunning, Lubeckplein en Bachplein (zaaknummer 150326-2025)</meta:user-defined>
    <meta:user-defined meta:name="DCTERMS.W3CDTF/DCTERMS.available">2025-08-14</meta:user-defined>
    <meta:user-defined meta:name="DCTERMS.W3CDTF/OVERHEIDop.jaargang">2025</meta:user-defined>
    <meta:user-defined meta:name="OVERHEIDop.publicationIssue">355888</meta:user-defined>
    <meta:user-defined meta:name="OVERHEIDop.GmbID/DC.identifier">gmb-2025-355888</meta:user-defined>
    <meta:user-defined meta:name="OVERHEIDop.versieInformatie"/>
  </office:meta>
</office:document-meta>
</file>