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opbouw met schuine kap boven de garage op de locatie Kattestaart 27 te Alblasserdam zaaknummer Z-25-467618</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realiseren van een dakopbouw met schuine kap boven de garage op de locatie Kattestaart 27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4 septem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55885</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885</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885</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dakopbouw met schuine kap boven de garage op de locatie Kattestaart 27 te Alblasserdam zaaknummer Z-25-467618</meta:user-defined>
    <meta:user-defined meta:name="DCTERMS.W3CDTF/DCTERMS.available">2025-08-14</meta:user-defined>
    <meta:user-defined meta:name="DCTERMS.W3CDTF/OVERHEIDop.jaargang">2025</meta:user-defined>
    <meta:user-defined meta:name="OVERHEIDop.publicationIssue">355885</meta:user-defined>
    <meta:user-defined meta:name="OVERHEIDop.GmbID/DC.identifier">gmb-2025-355885</meta:user-defined>
    <meta:user-defined meta:name="OVERHEIDop.versieInformatie"/>
  </office:meta>
</office:document-meta>
</file>