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 brandveiligheid, Doetinchemseweg 9, 7036 AB t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</text:span>
          </text:p>
            <text:p text:style-name="common-al">Burgemeester en wethouders maken bekend dat ter inzage ligt de beschikking voor het opleggen van maatwerkvoorschriften voor het onderwerp brandveiligheid voor de volgende locatie:</text:p>
            <text:p text:style-name="common-al">Zorgboerderij de Hettenheuvel</text:p>
            <text:p text:style-name="common-al">Doetinchemseweg 9 te Loerbeek</text:p>
            <text:p text:style-name="common-al">(verzonden 11-08-2025)</text:p>
            <text:p text:style-name="common-al">Rechtsmiddel (binnen 6 weken na datum verzending): bezwaar te richten aan het college van burgemeester en wethouders van Montferland, postbus 47, 6940 BA, Didam.</text:p>
            <text:p text:style-name="common-al">Voorlopige voorziening (binnen 6 weken na datum verzending): te richten aan Rechtbank Gelderland, de voorzieningenrechter, locatie Arnhem, Postbus 9030, 6800EM ANR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58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7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chikking maatwerkvoorschrift brandveiligheid, Doetinchemseweg 9, 7036 AB te Loerbee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84</meta:user-defined>
    <meta:user-defined meta:name="OVERHEIDop.GmbID/DC.identifier">gmb-2025-355884</meta:user-defined>
    <meta:user-defined meta:name="OVERHEIDop.versieInformatie"/>
  </office:meta>
</office:document-meta>
</file>