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orpsstraat 12 5561AS Riethoven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59</text:p>
            <text:p text:style-name="common-al">Ontvangstdatum melding: 10-10-2024</text:p>
            <text:p text:style-name="common-al">Omschrijving: Dorpsstraat 12 5561AS Riethoven toepassen van grond of baggerspecie op of in de landbodem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58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959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Dorpsstraat 12 5561AS Riethoven toepassen van grond of baggerspecie op of in de landbode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88</meta:user-defined>
    <meta:user-defined meta:name="OVERHEIDop.GmbID/DC.identifier">gmb-2025-35588</meta:user-defined>
    <meta:user-defined meta:name="OVERHEIDop.versieInformatie"/>
  </office:meta>
</office:document-meta>
</file>