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verrichten van onderhouds- en kapwerkzaamheden in de periode van 11 augustus 2025 tot en met 14 november 2025 steeds tussen 19.00 uur en 07.00 uur (de werkzaamheden vinden plaats buiten de reguliere werktijden maandag tot en met vrijdag van 07.00 uur – 19.00 uur plaats) op de A2 tussen knooppunten het Vonderen en knooppunt Kerens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geluid / A2 tussen knooppunten het Vonderen en knooppunt Kerensheide, gedeelte gemeente Echt-Susteren / Echt-Susteren / bekendgemaakt op 31 juli 2025 / het verrichten van onderhouds- en kapwerkzaamheden in de periode van 11 augustus 2025 tot en met 14 november 2025 steeds tussen 19.00 uur en 07.00 uur (de werkzaamheden vinden plaats buiten de reguliere werktijden maandag tot en met vrijdag van 07.00 uur – 19.00 uur plaats) / Activiteit: Produceren van geluid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4 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87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7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7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verrichten van onderhouds- en kapwerkzaamheden in de periode van 11 augustus 2025 tot en met 14 november 2025 steeds tussen 19.00 uur en 07.00 uur (de werkzaamheden vinden plaats buiten de reguliere werktijden maandag tot en met vrijdag van 07.00 uur – 19.00 uur plaats) op de A2 tussen knooppunten het Vonderen en knooppunt Kerensheide</meta:user-defined>
    <meta:user-defined meta:name="DCTERMS.W3CDTF/DCTERMS.available">2025-08-14</meta:user-defined>
    <meta:user-defined meta:name="DCTERMS.W3CDTF/OVERHEIDop.jaargang">2025</meta:user-defined>
    <meta:user-defined meta:name="OVERHEIDop.publicationIssue">355878</meta:user-defined>
    <meta:user-defined meta:name="OVERHEIDop.GmbID/DC.identifier">gmb-2025-355878</meta:user-defined>
    <meta:user-defined meta:name="OVERHEIDop.versieInformatie"/>
  </office:meta>
</office:document-meta>
</file>