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Pater Brugmanstraat 73, 6522E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ontving de gemeente een melding brandveilig gebruik voor het pand aan de Pater Brugmanstraat 73, 6522EK Nijmegen. De melding is geregistreerd onder het kenmerk Z2025-0000845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8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451</meta:user-defined>
    <meta:user-defined meta:name="DCTERMS.abstract">Betreft: Melding op locatie Pater Brugmanstraat 73, 6522EK Nijmegen</meta:user-defined>
    <dc:language>nl</dc:language>
    <meta:user-defined meta:name="OVERHEIDop.locatietype/OVERHEIDop.gebiedsmarkering">Vlak</meta:user-defined>
    <meta:user-defined meta:name="DC.title">Melding brandveilig gebruik aan de Pater Brugmanstraat 73, 6522EK Nijme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77</meta:user-defined>
    <meta:user-defined meta:name="OVERHEIDop.GmbID/DC.identifier">gmb-2025-355877</meta:user-defined>
    <meta:user-defined meta:name="OVERHEIDop.versieInformatie"/>
  </office:meta>
</office:document-meta>
</file>