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 brandveiligheid, De Bongerd 22, 7041 GL ‘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</text:span>
          </text:p>
            <text:p text:style-name="common-al">Burgemeester en wethouders maken bekend dat ter inzage ligt de beschikking voor het opleggen van maatwerkvoorschriften voor het onderwerp brandveiligheid voor de volgende locatie:</text:p>
            <text:p text:style-name="common-al">Pastoor Galamaschool</text:p>
            <text:p text:style-name="common-al">De Bongerd 22 ’s-Heerenberg</text:p>
            <text:p text:style-name="common-al">(verzonden 11-08-2025)</text:p>
            <text:p text:style-name="common-al">Rechtsmiddel (binnen 6 weken na datum verzending): bezwaar te richten aan het college van burgemeester en wethouders van Montferland, postbus 47, 6940 BA, Didam.</text:p>
            <text:p text:style-name="last-al">Voorlopige voorziening (binnen 6 weken na datum verzending): te richten aan Rechtbank Gelderland, de voorzieningenrechter, locatie Arnhem, Postbus 9030, 6800EM ANR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587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7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2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schikking maatwerkvoorschrift brandveiligheid, De Bongerd 22, 7041 GL ‘s-Heerenber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74</meta:user-defined>
    <meta:user-defined meta:name="OVERHEIDop.GmbID/DC.identifier">gmb-2025-355874</meta:user-defined>
    <meta:user-defined meta:name="OVERHEIDop.versieInformatie"/>
  </office:meta>
</office:document-meta>
</file>