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ouwhek met reclame (ReitdiepPOP), Friesestraatweg 424, 9746 T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ouwhek met reclame (ReitdiepPOP) aan Friesestraatweg 424  te Groningen  </text:span>
          </text:p>
            <text:p text:style-name="common-al">De gemeente Groningen heeft een aanvraag voor een omgevingsvergunning reguliere procedure ontvangen. De vergunning is aangevraagd voor het plaatsen van een bouwhek met reclame (ReitdiepPOP) aan Friesestraatweg 424  te Groningen  , dossiernummer GRN-0002276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87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ouwhek met reclame (ReitdiepPOP), Friesestraatweg 424, 9746 TL Groningen</meta:user-defined>
    <meta:user-defined meta:name="OVERHEIDop.datumEindeReactietermijn">2025-09-25</meta:user-defined>
    <meta:user-defined meta:name="OVERHEIDop.terinzageleggingBG">https://groningen.lokalebekendmakingen.nl/case/1:9822:1455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72</meta:user-defined>
    <meta:user-defined meta:name="OVERHEIDop.GmbID/DC.identifier">gmb-2025-355872</meta:user-defined>
    <meta:user-defined meta:name="OVERHEIDop.versieInformatie"/>
  </office:meta>
</office:document-meta>
</file>