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ikel 35 ontheffing GLOW, Cathar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ikel 35 ontheffing is ingediend.</text:p>
            <text:p text:style-name="common-al">Zaaknummer: EHV-ZP2025-006463</text:p>
            <text:p text:style-name="common-al">Omschrijving: Glow - artikel 35 ontheffing Dynamo</text:p>
            <text:p text:style-name="common-al">Datum evenement: 7 t/m 15 november 2025</text:p>
            <text:p text:style-name="common-al">Locatie: Centrum - Catharinaplein</text:p>
            <text:p text:style-name="common-al">Datum ontvangst: 11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8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463</meta:user-defined>
    <meta:user-defined meta:name="DCTERMS.abstract">Glow - artikel 35 ontheffing Dynam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rtikel 35 ontheffing GLOW, Catharinaplei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71</meta:user-defined>
    <meta:user-defined meta:name="OVERHEIDop.GmbID/DC.identifier">gmb-2025-355871</meta:user-defined>
    <meta:user-defined meta:name="OVERHEIDop.versieInformatie"/>
  </office:meta>
</office:document-meta>
</file>