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, Beltenweg (voorlopig) 2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Beltenweg (voorlopig) 2r Olst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1773ESUITE345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5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5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8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5902025</meta:user-defined>
    <meta:user-defined meta:name="DCTERMS.abstract">het realiseren van een plattelandskame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, Beltenweg (voorlopig) 2r Ol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0</meta:user-defined>
    <meta:user-defined meta:name="OVERHEIDop.GmbID/DC.identifier">gmb-2025-355870</meta:user-defined>
    <meta:user-defined meta:name="OVERHEIDop.versieInformatie"/>
  </office:meta>
</office:document-meta>
</file>