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snelservice, Gulpen sectie E nummers 362 en 250 (Reijmerstokkerdorpsstraat ong. tussen Reijmerstok en Euver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augustus 2025 een besluit genomen op de aanvraag met zaaknummer Z2025-00000510 voor het uitvoeren van plagwerkzaamheden op de locatie kadastraal bekend Gulpen sectie E nummers 362 en 250 (Reijmerstokkerdorpsstraat ong. tussen Reijmerstok en Euverem). De vergunning is <text:span text:style-name="nadrukvet">verleend </text:span>en op <text:span text:style-name="nadrukvet">7 augustus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586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86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0</meta:user-defined>
    <meta:user-defined meta:name="DCTERMS.abstract">Betreft: Beschikking op aanvraag op locatie Gulpen sectie E nummers 362 en 250 (Reijmerstokkerdorpsstraat ong. tussen Reijmerstok en Euverem)</meta:user-defined>
    <dc:language>nl</dc:language>
    <meta:user-defined meta:name="OVERHEIDop.locatietype/OVERHEIDop.gebiedsmarkering">Vlak</meta:user-defined>
    <meta:user-defined meta:name="DC.title">Kennisgeving besluit op Omgevingsvergunning - snelservice, Gulpen sectie E nummers 362 en 250 (Reijmerstokkerdorpsstraat ong. tussen Reijmerstok en Euverem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864</meta:user-defined>
    <meta:user-defined meta:name="OVERHEIDop.GmbID/DC.identifier">gmb-2025-355864</meta:user-defined>
    <meta:user-defined meta:name="OVERHEIDop.versieInformatie"/>
  </office:meta>
</office:document-meta>
</file>