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WAM-VRG-0015 Werkzaamheden nabij en aan de Inundatiesluis” aan Rijndijk 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100599</text:p>
            <text:p text:style-name="common-al">Voor het project: “WAM-VRG-0015 Werkzaamheden nabij en aan de Inundatiesluis” bestaande uit de activiteiten:  Rijksmonumentactiviteit</text:p>
            <text:p text:style-name="common-al">Locatie: Inundatiesluis (Rijndijk)</text:p>
            <text:p text:style-name="common-al">Door dit besluit is de nieuwe uiterste beslisdatum: 16 september 2025.</text:p>
            <text:p text:style-name="last-al">Kenmerk gemeente WbD: 2025-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58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0599</meta:user-defined>
    <dc:language>nl</dc:language>
    <meta:user-defined meta:name="OVERHEIDop.locatietype/OVERHEIDop.gebiedsmarkering">Weg</meta:user-defined>
    <meta:user-defined meta:name="DC.title">Verlenging beslistermijn voor het project “WAM-VRG-0015 Werkzaamheden nabij en aan de Inundatiesluis” aan Rijndijk te Wijk bij Duurstede</meta:user-defined>
    <meta:user-defined meta:name="DCTERMS.W3CDTF/DCTERMS.available">2025-08-14</meta:user-defined>
    <meta:user-defined meta:name="DCTERMS.W3CDTF/OVERHEIDop.jaargang">2025</meta:user-defined>
    <meta:user-defined meta:name="OVERHEIDop.publicationIssue">355863</meta:user-defined>
    <meta:user-defined meta:name="OVERHEIDop.GmbID/DC.identifier">gmb-2025-355863</meta:user-defined>
    <meta:user-defined meta:name="OVERHEIDop.versieInformatie"/>
  </office:meta>
</office:document-meta>
</file>