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ndwa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ijndwarsweg 2, 3198LK, verplaatsen van de zaksloot en uitstroomvoorziening in de leidingenstrook en het verleggen van de betonplatenrijbaan op de kabels en leidingenstrook (aanvraagdatum 08-07-2025, dossiernummer OMV.25.07.001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8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jndwarsweg 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61</meta:user-defined>
    <meta:user-defined meta:name="OVERHEIDop.GmbID/DC.identifier">gmb-2025-355861</meta:user-defined>
    <meta:user-defined meta:name="OVERHEIDop.versieInformatie"/>
  </office:meta>
</office:document-meta>
</file>