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Buurtfeest Gebrook” op 30 augustus 2025 van 14.00 uur tot uiterlijk 24.00 uur op het pleintje aan Spoorstraat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pleintje aan Spoorstraat te Echt / Echt-Susteren / bekendgemaakt op 5 augustus 2025 / het organiseren van “Buurtfeest Gebrook” op 30 augustus 2025 van 14.00 uur tot uiterlijk 24.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4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85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5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5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Buurtfeest Gebrook” op 30 augustus 2025 van 14.00 uur tot uiterlijk 24.00 uur op het pleintje aan Spoorstraat te Echt</meta:user-defined>
    <meta:user-defined meta:name="DCTERMS.W3CDTF/DCTERMS.available">2025-08-14</meta:user-defined>
    <meta:user-defined meta:name="DCTERMS.W3CDTF/OVERHEIDop.jaargang">2025</meta:user-defined>
    <meta:user-defined meta:name="OVERHEIDop.publicationIssue">355859</meta:user-defined>
    <meta:user-defined meta:name="OVERHEIDop.GmbID/DC.identifier">gmb-2025-355859</meta:user-defined>
    <meta:user-defined meta:name="OVERHEIDop.versieInformatie"/>
  </office:meta>
</office:document-meta>
</file>