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ieltjesplein 3B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tieltjesplein 3B-02, 3071JS, bestaande dakkapel vervangen door een grotere zodat deze via een dakluik toegang geeft tot het realiseren van een dakterras (aanvraagdatum 07-08-2025, dossiernummer OMV.25.08.0007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585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5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5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ieltjesplein 3B-02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53</meta:user-defined>
    <meta:user-defined meta:name="OVERHEIDop.GmbID/DC.identifier">gmb-2025-355853</meta:user-defined>
    <meta:user-defined meta:name="OVERHEIDop.versieInformatie"/>
  </office:meta>
</office:document-meta>
</file>