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kerkerweg 21, 3253AJ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5 een besluit genomen op de aanvraag met zaaknummer Z2025-00294 voor een omgevingsvergunning betreffende het plaatsen van een tijdelijk chalet op locatie Duinkerkerweg 21, 3253AJ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585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294</meta:user-defined>
    <dc:language>nl</dc:language>
    <meta:user-defined meta:name="OVERHEIDop.locatietype/OVERHEIDop.gebiedsmarkering">Vlak</meta:user-defined>
    <meta:user-defined meta:name="DC.title">Kennisgeving besluit op aanvraag omgevingsvergunning Duinkerkerweg 21, 3253AJ Ouddorp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5851</meta:user-defined>
    <meta:user-defined meta:name="OVERHEIDop.GmbID/DC.identifier">gmb-2025-355851</meta:user-defined>
    <meta:user-defined meta:name="OVERHEIDop.versieInformatie"/>
  </office:meta>
</office:document-meta>
</file>