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us 12, 2743M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5 een aanvraag om een omgevingsvergunning ontvangen. Het gaat over het tijdelijk plaatsen van een afvalcontainer op de locatie Regulus 12, 2743MD Waddinxveen. De aanvraag is geregistreerd onder kenmerk 2025-00003516.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58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51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us 12, 2743MD Waddinxveen</meta:user-defined>
    <meta:user-defined meta:name="DCTERMS.W3CDTF/DCTERMS.available">2025-01-29</meta:user-defined>
    <meta:user-defined meta:name="DCTERMS.W3CDTF/OVERHEIDop.jaargang">2025</meta:user-defined>
    <meta:user-defined meta:name="OVERHEIDop.publicationIssue">35585</meta:user-defined>
    <meta:user-defined meta:name="OVERHEIDop.GmbID/DC.identifier">gmb-2025-35585</meta:user-defined>
    <meta:user-defined meta:name="OVERHEIDop.versieInformatie"/>
  </office:meta>
</office:document-meta>
</file>