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rganiseren van “Buurtfeest Gelrehof” op 29 augustus 2025 van 15.00 uur tot uiterlijk 23.00 uur op de opritten, stoep en parkeerplaats ter hoogte van Grote Tiend 62 tot en met 68 te Echt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opritten, stoep en parkeerplaats ter hoogte van Grote Tiend 62 tot en met 68, 6101 VB te Echt / Echt-Susteren / bekendgemaakt op 1 augustus 2025 / het organiseren van “Buurtfeest Gelrehof” op 29 augustus 2025 van 15.00 uur tot uiterlijk 23.00 uur / Activiteit: Evenement overi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 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14 augustus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55849</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9</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849</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Buurtfeest Gelrehof” op 29 augustus 2025 van 15.00 uur tot uiterlijk 23.00 uur op de opritten, stoep en parkeerplaats ter hoogte van Grote Tiend 62 tot en met 68 te Echt</meta:user-defined>
    <meta:user-defined meta:name="DCTERMS.W3CDTF/DCTERMS.available">2025-08-14</meta:user-defined>
    <meta:user-defined meta:name="DCTERMS.W3CDTF/OVERHEIDop.jaargang">2025</meta:user-defined>
    <meta:user-defined meta:name="OVERHEIDop.publicationIssue">355849</meta:user-defined>
    <meta:user-defined meta:name="OVERHEIDop.GmbID/DC.identifier">gmb-2025-355849</meta:user-defined>
    <meta:user-defined meta:name="OVERHEIDop.versieInformatie"/>
  </office:meta>
</office:document-meta>
</file>