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drijf aan Langbroekerdijk B 2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37302</text:p>
            <text:p text:style-name="common-al">Voor : Wijzigen bedrijf (milieu)</text:p>
            <text:p text:style-name="common-al">Locatie : Langbroekerdijk B 22, (3947 BB) Langbroek</text:p>
            <text:p text:style-name="common-al">Datum ontvangst : 6-8-2025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58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302</meta:user-defined>
    <dc:language>nl</dc:language>
    <meta:user-defined meta:name="OVERHEIDop.locatietype/OVERHEIDop.gebiedsmarkering">Adres</meta:user-defined>
    <meta:user-defined meta:name="DC.title">Aanvraag vergunning voor het wijzigen van een bedrijf aan Langbroekerdijk B 22 te Langbroe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47</meta:user-defined>
    <meta:user-defined meta:name="OVERHEIDop.GmbID/DC.identifier">gmb-2025-355847</meta:user-defined>
    <meta:user-defined meta:name="OVERHEIDop.versieInformatie"/>
  </office:meta>
</office:document-meta>
</file>