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dioweg 86 109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1-08-2025</text:p>
            <text:p text:style-name="common-al">Zaakadres: Radioweg 86 1098NJ Amsterdam</text:p>
            <text:p text:style-name="common-al">Zaaknummer: Z2025-029974</text:p>
            <text:p text:style-name="common-al">DSO-nummer: 2025071000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97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97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dioweg 86 1098NJ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46</meta:user-defined>
    <meta:user-defined meta:name="OVERHEIDop.GmbID/DC.identifier">gmb-2025-355846</meta:user-defined>
    <meta:user-defined meta:name="OVERHEIDop.versieInformatie"/>
  </office:meta>
</office:document-meta>
</file>