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9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rdelweg 97B, 3037AM, verwijderen van een draagmuur op de eerste verdieping. De muur blijft grotendeels staan en het gaat om een opening van 1.90 breed en 2.20 m hoog (aanvraagdatum 05-08-2025, dossiernummer OMV.25.08.000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8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Gordelweg 97B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43</meta:user-defined>
    <meta:user-defined meta:name="OVERHEIDop.GmbID/DC.identifier">gmb-2025-355843</meta:user-defined>
    <meta:user-defined meta:name="OVERHEIDop.versieInformatie"/>
  </office:meta>
</office:document-meta>
</file>