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useumstraat 1, 1071 XX, Amsterdam -  Tijdelijk plaatsen LED-scher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van een LED-scherm aan de zuidzijde van de Vermeeruitbouw van het Rijksmuseum op de locatie Museumstraat 1 te Amsterdam. De tijdelijke instandhouding is vanaf 1 september 2025 tot en met 27 januari 2026.</text:p>
            <text:p text:style-name="common-al">Aanvrager: Stichting het Rijksmuseum</text:p>
            <text:p text:style-name="common-al">Zaaknummer: 13855066</text:p>
            <text:p text:style-name="common-al">DSO nummer: 2025060201455</text:p>
            <text:p text:style-name="common-al">Uitkomst besluit: verleend</text:p>
            <text:p text:style-name="common-al">Datum besluit: 31-07-2025</text:p>
            <text:p text:style-name="common-al">Bezwaar in te dienen tot en met: 11-09-2025</text:p>
            <text:p text:style-name="common-al">Namens: Gemeente Amsterdam</text:p>
            <text:p text:style-name="common-al">Wilt u de gepubliceerde documenten behorende bij deze bekendmaking in zien, klik dan <text:a xlink:href="https://edataloket.odnzkg.nl/?q=%7B%22search%22%3A%221385506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84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4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4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5066</meta:user-defined>
    <meta:user-defined meta:name="DCTERMS.abstract">het tijdelijk plaatsen van een LED-scherm aan de zuidzijde van de Vermeeruitbouw van het Rijksmuse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erleend - Museumstraat 1, 1071 XX, Amsterdam -  Tijdelijk plaatsen LED-scherm</meta:user-defined>
    <meta:user-defined meta:name="DCTERMS.W3CDTF/DCTERMS.available">2025-08-14</meta:user-defined>
    <meta:user-defined meta:name="DCTERMS.W3CDTF/OVERHEIDop.jaargang">2025</meta:user-defined>
    <meta:user-defined meta:name="OVERHEIDop.publicationIssue">355841</meta:user-defined>
    <meta:user-defined meta:name="OVERHEIDop.GmbID/DC.identifier">gmb-2025-355841</meta:user-defined>
    <meta:user-defined meta:name="OVERHEIDop.versieInformatie"/>
  </office:meta>
</office:document-meta>
</file>