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kopbouw Skagerrak 73, Skagerrak 73 2133DR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08-2025, dakopbouw Skagerrak 73, Skagerrak 73 2133DR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8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040</meta:user-defined>
    <meta:user-defined meta:name="DCTERMS.abstract">dakopbouw Skagerrak 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akopbouw Skagerrak 73, Skagerrak 73 2133DR Hoofddorp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40</meta:user-defined>
    <meta:user-defined meta:name="OVERHEIDop.GmbID/DC.identifier">gmb-2025-355840</meta:user-defined>
    <meta:user-defined meta:name="OVERHEIDop.versieInformatie"/>
  </office:meta>
</office:document-meta>
</file>