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Prins Willem-Alexanderstraat 8, 4671 GD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verbouwen van de woning, Prins Willem-Alexanderstraat 8 te Dinteloord.</text:p>
            <text:p text:style-name="common-al">
            
          </text:p>
            <text:p text:style-name="common-al">De gemeente Steenbergen heeft op 27-01-2025 een besluit op een aanvraag omgevingsvergunning genomen. </text:p>
            <text:p text:style-name="common-al">De gemeente geeft hiermee toestemming voor het  verbouwen van de woning op het perceel gelegen aan Prins Willem-Alexanderstraat 8, 4671 GD Dinteloord</text:p>
            <text:p text:style-name="common-al">Het besluit is op 27 januari 2025 naar de aanvrager toegezonden en is geregistreerd onder 0851Z241200000490.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11 maart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558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200000490</meta:user-defined>
    <dc:language>nl</dc:language>
    <meta:user-defined meta:name="OVERHEIDop.locatietype/OVERHEIDop.gebiedsmarkering">Punt</meta:user-defined>
    <meta:user-defined meta:name="DC.title">Besluit op een omgevingsvergunning Prins Willem-Alexanderstraat 8, 4671 GD Dinteloor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84</meta:user-defined>
    <meta:user-defined meta:name="OVERHEIDop.GmbID/DC.identifier">gmb-2025-35584</meta:user-defined>
    <meta:user-defined meta:name="OVERHEIDop.versieInformatie"/>
  </office:meta>
</office:document-meta>
</file>