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aragedeur aan Oude Zijds Burgwal 1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e garagedeur op locatie Oude Zijds Burgwal 13, 1141AA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2 sept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583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aragedeur aan Oude Zijds Burgwal 13 te Monnicken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36</meta:user-defined>
    <meta:user-defined meta:name="OVERHEIDop.GmbID/DC.identifier">gmb-2025-355836</meta:user-defined>
    <meta:user-defined meta:name="OVERHEIDop.versieInformatie"/>
  </office:meta>
</office:document-meta>
</file>