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festival, binnenstad (zaaknummer 11867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augustus 2025</text:span>, is een evenementenvergunning verleend voor het houden van het Stratenfestival van <text:span text:style-name="nadrukvet">22 tot 25 augsutus 2025 </text:span>op <text:span text:style-name="nadrukvet">diverse locaties in de binnensta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8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tenfestival, binnenstad (zaaknummer 118670-2025)</meta:user-defined>
    <meta:user-defined meta:name="DCTERMS.W3CDTF/DCTERMS.available">2025-08-14</meta:user-defined>
    <meta:user-defined meta:name="DCTERMS.W3CDTF/OVERHEIDop.jaargang">2025</meta:user-defined>
    <meta:user-defined meta:name="OVERHEIDop.publicationIssue">355834</meta:user-defined>
    <meta:user-defined meta:name="OVERHEIDop.GmbID/DC.identifier">gmb-2025-355834</meta:user-defined>
    <meta:user-defined meta:name="OVERHEIDop.versieInformatie"/>
  </office:meta>
</office:document-meta>
</file>