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Sluysstraat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der Sluysstraat 520, 3033SV, splitsen naar 2 volwaardige appartementen (aanvraagdatum 28-07-2025, dossiernummer OMV.25.07.0045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8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Sluysstraat 52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32</meta:user-defined>
    <meta:user-defined meta:name="OVERHEIDop.GmbID/DC.identifier">gmb-2025-355832</meta:user-defined>
    <meta:user-defined meta:name="OVERHEIDop.versieInformatie"/>
  </office:meta>
</office:document-meta>
</file>