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van een verleende vergunning (V2022/1042) aan Industrieweg 2, 2D t/m 2H, 2404 B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een wijziging van een verleende vergunning (V2022/1042) aan Industrieweg 2, 2D t/m 2H, 2404 BZ Alphen aan den Rijn, geregistreerd onder nr. 048436766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5. De gemeente neemt daarover waarschijnlijk voor 06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583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76620</meta:user-defined>
    <meta:user-defined meta:name="DCTERMS.abstract">Aanvraag vergunning voor een wijziging van een verleende vergunning (V2022/1042) aan Industrieweg 2, 2D t/m 2H, 2404 BZ Alphen aan den Rijn</meta:user-defined>
    <dc:language>nl</dc:language>
    <meta:user-defined meta:name="OVERHEIDop.locatietype/OVERHEIDop.gebiedsmarkering">Punt</meta:user-defined>
    <meta:user-defined meta:name="DC.title">Aanvraag vergunning voor een wijziging van een verleende vergunning (V2022/1042) aan Industrieweg 2, 2D t/m 2H, 2404 BZ Alphen aan den Rij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30</meta:user-defined>
    <meta:user-defined meta:name="OVERHEIDop.GmbID/DC.identifier">gmb-2025-355830</meta:user-defined>
    <meta:user-defined meta:name="OVERHEIDop.versieInformatie"/>
  </office:meta>
</office:document-meta>
</file>