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aanleggen van een werkterrein met een tijdelijke in-/uitrit aan Holtummerweg 5 te Suster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de volgende aanvraag voor een omgevingsvergunningen hebben verleend:</text:p>
            <text:p text:style-name="common-al">Verleende aanvraag omgevingsvergunning – tijdelijk / Holtummerweg 5, 6114 RE te Susteren / Echt-Susteren / bekendgemaakt op 5 augustus 2025 / het aanleggen van een werkterrein met een tijdelijke in-/uitrit / Activiteit: Het aanleggen of veranderen van een uitrit / Activiteit BOPA: Afwijken van regels in het omgevingsplan / Activiteit: Werk, niet zijnde bouwwerk-werkzaamheid uitvoeren</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14 augustus 2025</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355826</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826</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826</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uitweg en inrit</meta:user-defined>
    <dc:language>nl</dc:language>
    <meta:user-defined meta:name="OVERHEIDop.locatietype/OVERHEIDop.gebiedsmarkering">Adres</meta:user-defined>
    <meta:user-defined meta:name="DC.title">Toestemming voor het aanleggen van een werkterrein met een tijdelijke in-/uitrit aan Holtummerweg 5 te Susteren</meta:user-defined>
    <meta:user-defined meta:name="DCTERMS.W3CDTF/DCTERMS.available">2025-08-14</meta:user-defined>
    <meta:user-defined meta:name="DCTERMS.W3CDTF/OVERHEIDop.jaargang">2025</meta:user-defined>
    <meta:user-defined meta:name="OVERHEIDop.publicationIssue">355826</meta:user-defined>
    <meta:user-defined meta:name="OVERHEIDop.GmbID/DC.identifier">gmb-2025-355826</meta:user-defined>
    <meta:user-defined meta:name="OVERHEIDop.versieInformatie"/>
  </office:meta>
</office:document-meta>
</file>