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m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Theemsweg 5, 3197KM, plaatsen van nieuwe bewegwijzering (aanvraagdatum 18-07-2025, dossiernummer OMV.25.07.003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8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heemsweg 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25</meta:user-defined>
    <meta:user-defined meta:name="OVERHEIDop.GmbID/DC.identifier">gmb-2025-355825</meta:user-defined>
    <meta:user-defined meta:name="OVERHEIDop.versieInformatie"/>
  </office:meta>
</office:document-meta>
</file>