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bouwen van een serre , Hoonteweg 1, 7161LB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5 is een aanvraag ontvangen voor het aanbouwen van een serre  op locatie Hoonteweg 1, 7161LB Neede. De aanvraag is geregistreerd onder zaaknummer Z2025-00001249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582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2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2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49</meta:user-defined>
    <meta:user-defined meta:name="DCTERMS.abstract">Betreft: Aanvraag op locatie Hoonteweg 1, 7161LB Neede</meta:user-defined>
    <dc:language>nl</dc:language>
    <meta:user-defined meta:name="OVERHEIDop.locatietype/OVERHEIDop.gebiedsmarkering">Vlak</meta:user-defined>
    <meta:user-defined meta:name="DC.title">Aanvraag vergunning voor aanbouwen van een serre , Hoonteweg 1, 7161LB Neede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824</meta:user-defined>
    <meta:user-defined meta:name="OVERHEIDop.GmbID/DC.identifier">gmb-2025-355824</meta:user-defined>
    <meta:user-defined meta:name="OVERHEIDop.versieInformatie"/>
  </office:meta>
</office:document-meta>
</file>