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esdoorn , ter hoogte van Zonneweide 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esdoorn , ter hoogte van Zonneweide 1, Surhuisterveen </text:p>
            <text:p text:style-name="common-al">Zaaknummer: Z2025-001335</text:p>
            <text:p text:style-name="common-al">Zaakadres: Zonneweide 1, Surhuisterveen (ter hoogte van)</text:p>
            <text:p text:style-name="common-al">Omschrijving: het rooien van een esdoorn</text:p>
            <text:p text:style-name="last-al">Datum ontvangst: 1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8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35</meta:user-defined>
    <meta:user-defined meta:name="DCTERMS.abstract">het rooien van een esd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esdoorn , ter hoogte van Zonneweide 1, Surhuister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21</meta:user-defined>
    <meta:user-defined meta:name="OVERHEIDop.GmbID/DC.identifier">gmb-2025-355821</meta:user-defined>
    <meta:user-defined meta:name="OVERHEIDop.versieInformatie"/>
  </office:meta>
</office:document-meta>
</file>