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en het kappen van een boom aan Holtummerweg 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ltummerweg 5, 6114 RE te Susteren / Echt-Susteren / bekendgemaakt op 5 augustus 2025 / het aanleggen van een uitweg en het kappen van een boom / Activiteit: Kappen van houtopstand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anleggen van een uitweg en het kappen van een boom aan Holtummerweg 5 te Susteren</meta:user-defined>
    <meta:user-defined meta:name="DCTERMS.W3CDTF/DCTERMS.available">2025-08-14</meta:user-defined>
    <meta:user-defined meta:name="DCTERMS.W3CDTF/OVERHEIDop.jaargang">2025</meta:user-defined>
    <meta:user-defined meta:name="OVERHEIDop.publicationIssue">355820</meta:user-defined>
    <meta:user-defined meta:name="OVERHEIDop.GmbID/DC.identifier">gmb-2025-355820</meta:user-defined>
    <meta:user-defined meta:name="OVERHEIDop.versieInformatie"/>
  </office:meta>
</office:document-meta>
</file>