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Lange Poten 27,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en interne verbouwing van de kantoorfuncties Lange Poten 27 en Lange Poten 27A (op de eerste en tweede verdieping boven Lange Poten 25) tot twee appartementen (woonfunctie), het verleggen van de entree van Lange Poten 27B over het dak en via een deel de eerste verdieping van Lange Poten 23 (winkelfunctie) en het aanleggen van een dakterrassen ten behoeve van Lange Poten 27 en 27A</text:p>
            <text:p text:style-name="common-al"/>
            <text:p text:style-name="common-al">Ons kenmerk: VTH2024-118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27, 2511 CM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8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896</meta:user-defined>
    <meta:user-defined meta:name="DCTERMS.abstract">Een interne verbouwing van de kantoorfuncties Lange Poten 27 en Lange Poten 27A (op de eerste en tweede verdieping boven Lange Poten 25) tot twee appartementen (woonfunctie), het verleggen van de entree van Lange Poten 27B over het dak en via een deel de eerste verdieping van Lange Poten 23 (winkelf</meta:user-defined>
    <dc:language>nl</dc:language>
    <meta:user-defined meta:name="OVERHEIDop.locatietype/OVERHEIDop.gebiedsmarkering">Punt</meta:user-defined>
    <meta:user-defined meta:name="DC.title">Omgevingsvergunning - Beschikking gedeeltelijk verleend, Lange Poten 27, 2511 CM 's-Gravenhage</meta:user-defined>
    <meta:user-defined meta:name="DCTERMS.W3CDTF/DCTERMS.available">2025-08-14</meta:user-defined>
    <meta:user-defined meta:name="DCTERMS.W3CDTF/OVERHEIDop.jaargang">2025</meta:user-defined>
    <meta:user-defined meta:name="OVERHEIDop.publicationIssue">355817</meta:user-defined>
    <meta:user-defined meta:name="OVERHEIDop.GmbID/DC.identifier">gmb-2025-355817</meta:user-defined>
    <meta:user-defined meta:name="OVERHEIDop.versieInformatie"/>
  </office:meta>
</office:document-meta>
</file>