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Rembrandtstraat 23 te Zaandam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24 - het kappen van 2 bomen -  op de locatie ter hoogte van Rembrandtstraat 23 te Zaandam</text:p>
            <text:p text:style-name="common-al">
            
          </text:p>
            <text:p text:style-name="common-al">Aanvraag ontvangen: 0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02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- ter hoogte van Rembrandtstraat 23 te Zaandam - het kappen van 2 bom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16</meta:user-defined>
    <meta:user-defined meta:name="OVERHEIDop.GmbID/DC.identifier">gmb-2025-355816</meta:user-defined>
    <meta:user-defined meta:name="OVERHEIDop.versieInformatie"/>
  </office:meta>
</office:document-meta>
</file>