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ijzigen draagconstructie t.b.v. aanbouw achterzijde, Begoniastraat 31 8012DA Zwolle [Zaaknummer 0193ESUITE13351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
          </text:p>
            <text:p text:style-name="common-al">
            <text:span text:style-name="nadrukvet">Locatie:</text:span> Begoniastraat 31 8012DA Zwolle</text:p>
            <text:p text:style-name="common-al">
            <text:span text:style-name="nadrukvet">Zaakomschrijving:</text:span> het wijzigen van de draagconstructie ten behoeve van een aanbouw aan achterzijde</text:p>
            <text:p text:style-name="common-al">
            <text:span text:style-name="nadrukvet">Zaaknummer:</text:span> 0193ESUITE13351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351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581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35122025</meta:user-defined>
    <meta:user-defined meta:name="DCTERMS.abstract">het wijzigen van de draagconstructie ten behoeve van een aanbouw aan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wijzigen draagconstructie t.b.v. aanbouw achterzijde, Begoniastraat 31 8012DA Zwolle [Zaaknummer 0193ESUITE1335122025]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14</meta:user-defined>
    <meta:user-defined meta:name="OVERHEIDop.GmbID/DC.identifier">gmb-2025-355814</meta:user-defined>
    <meta:user-defined meta:name="OVERHEIDop.versieInformatie"/>
  </office:meta>
</office:document-meta>
</file>