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nt Annastraat 57, 5025K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de woning</text:span></text:p>
            <text:p text:style-name="common-al">Locatie/adres: <text:span text:style-name="nadrukvet">Sint Annastraat 57, 5025KA Tilburg</text:span></text:p>
            <text:p text:style-name="common-al">De aanvraag is door gemeente Tilburg ontvangen op 7 augustus 2025 en geregistreerd onder zaak(nummer) <text:span text:style-name="nadrukvet">Z2025-00009791</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79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581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1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1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791</meta:user-defined>
    <meta:user-defined meta:name="DCTERMS.abstract">Z2025-00009791 - verbouwen van de woning</meta:user-defined>
    <dc:language>nl</dc:language>
    <meta:user-defined meta:name="OVERHEIDop.locatietype/OVERHEIDop.gebiedsmarkering">Vlak</meta:user-defined>
    <meta:user-defined meta:name="DC.title">Aanvraag omgevingsvergunning, Sint Annastraat 57, 5025KA Tilburg</meta:user-defined>
    <meta:user-defined meta:name="DCTERMS.W3CDTF/DCTERMS.available">2025-08-14</meta:user-defined>
    <meta:user-defined meta:name="DCTERMS.W3CDTF/OVERHEIDop.jaargang">2025</meta:user-defined>
    <meta:user-defined meta:name="OVERHEIDop.publicationIssue">355812</meta:user-defined>
    <meta:user-defined meta:name="OVERHEIDop.GmbID/DC.identifier">gmb-2025-355812</meta:user-defined>
    <meta:user-defined meta:name="OVERHEIDop.versieInformatie"/>
  </office:meta>
</office:document-meta>
</file>