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paardenbak, Strijbeekseweg 55a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1-2025 een aanvraag omgevingsvergunning hebben ontvangen voor het aanleggen van een paardenbak op het adres Strijbeekseweg 55a, 4856 AA Strijbeek (11004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5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435</meta:user-defined>
    <dc:language>nl</dc:language>
    <meta:user-defined meta:name="OVERHEIDop.locatietype/OVERHEIDop.gebiedsmarkering">Punt</meta:user-defined>
    <meta:user-defined meta:name="DC.title">Ingekomen aanvraag omgevingsvergunning, het aanleggen van een paardenbak, Strijbeekseweg 55a, 4856 AA Strijbe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81</meta:user-defined>
    <meta:user-defined meta:name="OVERHEIDop.GmbID/DC.identifier">gmb-2025-35581</meta:user-defined>
    <meta:user-defined meta:name="OVERHEIDop.versieInformatie"/>
  </office:meta>
</office:document-meta>
</file>