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, 6221BR Maastricht. Kennisgeving nieuwe aanvraag omgevingsvergunning, het vervangen van de huidige signing aan de buiten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759</text:p>
            <text:p text:style-name="common-al">
            <text:span text:style-name="nadrukvet">Stationsstraat 40, 6221BR Maastricht</text:span>
          </text:p>
            <text:p text:style-name="common-al">
            <text:span text:style-name="nadrukvet">het vervangen van de huidige signing aan de buitenzijde van het pand</text:span>
          </text:p>
            <text:p text:style-name="common-al"/>
            <text:p text:style-name="common-al">
            <text:span text:style-name="nadrukvet">Datum ontvangst aanvraag:</text:span> 11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580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tationsstraat 40, 6221BR Maastricht. Kennisgeving nieuwe aanvraag omgevingsvergunning, het vervangen van de huidige signing aan de buitenzijde van het pa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09</meta:user-defined>
    <meta:user-defined meta:name="OVERHEIDop.GmbID/DC.identifier">gmb-2025-355809</meta:user-defined>
    <meta:user-defined meta:name="OVERHEIDop.versieInformatie"/>
  </office:meta>
</office:document-meta>
</file>