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verzwaren van een MS-D aan Putbroekerbosweg, Spikweg en Annendaalderweg te Maria Hoo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aanvraag omgevingsvergunning / Putbroekerbosweg, Spikweg en Annendaalderweg te Maria Hoop / Echt-Susteren / bekendgemaakt op 4 augustus 2025 / het verzwaren van een MS-D / Activiteit: Werk, niet zijnde bouwwerk – werkzaamheid uitvoeren</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4 augustus 2025</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55805</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805</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805</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verzwaren van een MS-D aan Putbroekerbosweg, Spikweg en Annendaalderweg te Maria Hoop</meta:user-defined>
    <meta:user-defined meta:name="DCTERMS.W3CDTF/DCTERMS.available">2025-08-14</meta:user-defined>
    <meta:user-defined meta:name="DCTERMS.W3CDTF/OVERHEIDop.jaargang">2025</meta:user-defined>
    <meta:user-defined meta:name="OVERHEIDop.publicationIssue">355805</meta:user-defined>
    <meta:user-defined meta:name="OVERHEIDop.GmbID/DC.identifier">gmb-2025-355805</meta:user-defined>
    <meta:user-defined meta:name="OVERHEIDop.versieInformatie"/>
  </office:meta>
</office:document-meta>
</file>