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uitbouw eerste verdieping voor- en rechterzijde, Vosseveld 21 8017MR Zwolle [Zaaknummer 0193ESUITE133192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8-2025</text:p>
            <text:p text:style-name="common-al">
            <text:span text:style-name="nadrukvet">Locatie:</text:span> Vosseveld 21 8017MR Zwolle</text:p>
            <text:p text:style-name="common-al">
            <text:span text:style-name="nadrukvet">Zaakomschrijving:</text:span> het realiseren van een uitbouw op de eerste verdieping aan de voor- en rechterzijde</text:p>
            <text:p text:style-name="common-al">
            <text:span text:style-name="nadrukvet">Zaaknummer:</text:span> 0193ESUITE13319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31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58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31922025</meta:user-defined>
    <meta:user-defined meta:name="DCTERMS.abstract">het realiseren van een uitbouw op de eerste verdieping aan de voor- en re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realiseren uitbouw eerste verdieping voor- en rechterzijde, Vosseveld 21 8017MR Zwolle [Zaaknummer 0193ESUITE1331922025]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03</meta:user-defined>
    <meta:user-defined meta:name="OVERHEIDop.GmbID/DC.identifier">gmb-2025-355803</meta:user-defined>
    <meta:user-defined meta:name="OVERHEIDop.versieInformatie"/>
  </office:meta>
</office:document-meta>
</file>