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kopbouw Schoolstraat 45, Schoolstraat 45 2151A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8-2025, Dakopbouw Schoolstraat 45, Schoolstraat 45 2151AB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8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021</meta:user-defined>
    <meta:user-defined meta:name="DCTERMS.abstract">Dakopbouw Schoolstraat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akopbouw Schoolstraat 45, Schoolstraat 45 2151AB Nieuw-Venne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1</meta:user-defined>
    <meta:user-defined meta:name="OVERHEIDop.GmbID/DC.identifier">gmb-2025-355801</meta:user-defined>
    <meta:user-defined meta:name="OVERHEIDop.versieInformatie"/>
  </office:meta>
</office:document-meta>
</file>