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dakkapel op voordakvlak op de locatie Zuilenburg 15 te Heemskerk, ingekomen 31 december 2024, zaaknummer ODIJ-Z-24-154247</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namens het algemeen bestuur van Omgevingsdienst IJmond. De vergunning is aangevraagd voor het realiseren van een dakkapel op voordakvlak op de locatie Zuilenburg 15 te Heemskerk.</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25 februari 2025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3558</text:span><text:line-break/><text:date style:data-style-name="dag" text:fixed="true" text:date-value="2025-01-03"/><text:line-break/><text:date style:data-style-name="jaar" text:fixed="true" text:date-value="2025-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8</text:span><text:date style:data-style-name="nicedate" text:fixed="true" text:date-value="2025-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8</text:span><text:date style:data-style-name="nicedate" text:fixed="true" text:date-value="2025-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realiseren van een dakkapel op voordakvlak op de locatie Zuilenburg 15 te Heemskerk, ingekomen 31 december 2024, zaaknummer ODIJ-Z-24-154247</meta:user-defined>
    <meta:user-defined meta:name="DCTERMS.W3CDTF/DCTERMS.available">2025-01-03</meta:user-defined>
    <meta:user-defined meta:name="DCTERMS.W3CDTF/OVERHEIDop.jaargang">2025</meta:user-defined>
    <meta:user-defined meta:name="OVERHEIDop.publicationIssue">3558</meta:user-defined>
    <meta:user-defined meta:name="OVERHEIDop.GmbID/DC.identifier">gmb-2025-3558</meta:user-defined>
    <meta:user-defined meta:name="OVERHEIDop.versieInformatie"/>
  </office:meta>
</office:document-meta>
</file>