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 21 t/m 24 augustus 2025, Ter Aar (Langeraar), Altiorplein 1 - Feestweek Langer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 1 , Ter Aar (Langeraar) - toestemming is verleend voor het schenken van alcohol tijdens het evenement Feestweek Langeraar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579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9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9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schenken alcohol 21 t/m 24 augustus 2025, Ter Aar (Langeraar), Altiorplein 1 - Feestweek Langeraar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99</meta:user-defined>
    <meta:user-defined meta:name="OVERHEIDop.GmbID/DC.identifier">gmb-2025-355799</meta:user-defined>
    <meta:user-defined meta:name="OVERHEIDop.versieInformatie"/>
  </office:meta>
</office:document-meta>
</file>