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revisie van een reeds vergunde compartimentswijziging aan Voltaweg 1a en 1b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oltaweg 1a en 1b, 6101 XK te Echt / Echt-Susteren / bekendgemaakt op 31 juli 2025 / revisie van een reeds vergunde compartimentswijziging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7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revisie van een reeds vergunde compartimentswijziging aan Voltaweg 1a en 1b te Echt</meta:user-defined>
    <meta:user-defined meta:name="DCTERMS.W3CDTF/DCTERMS.available">2025-08-14</meta:user-defined>
    <meta:user-defined meta:name="DCTERMS.W3CDTF/OVERHEIDop.jaargang">2025</meta:user-defined>
    <meta:user-defined meta:name="OVERHEIDop.publicationIssue">355798</meta:user-defined>
    <meta:user-defined meta:name="OVERHEIDop.GmbID/DC.identifier">gmb-2025-355798</meta:user-defined>
    <meta:user-defined meta:name="OVERHEIDop.versieInformatie"/>
  </office:meta>
</office:document-meta>
</file>